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358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財經法律學系原住民碩士在職專班</text:p>
      <text:p text:style-name="P2">報名資料繳交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</text:span><text:span text:style-name="T15"><text:s text:c="4"/></text:span><text:span text:style-name="T16">名</text:span>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行動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以下各資料請依序裝訂成冊、共繳交一式</text:span><text:span text:style-name="T33">4</text:span><text:span text:style-name="T34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資料項目</text:span></text:p>
          </table:table-cell>
          <table:covered-table-cell/>
          <table:covered-table-cell/>
          <table:table-cell table:style-name="TableCell39">
            <text:p text:style-name="P40"><text:span text:style-name="T41">檢附證明</text:span></text:p>
          </table:table-cell>
          <table:table-cell table:style-name="TableCell42">
            <text:p text:style-name="P43">檢核</text:p>
            <text:p text:style-name="P44"><text:span text:style-name="T45">(</text:span><text:span text:style-name="T46">請打勾</text:span><text:span text:style-name="T47">)</text:span>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最高學歷學位證書影本</text:p>
          </table:table-cell>
          <table:covered-table-cell/>
          <table:table-cell table:style-name="TableCell58">
            <text:p text:style-name="P59"><text:span text:style-name="T60">附件</text:span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<text:span text:style-name="T71">最高學歷歷年成績單</text:span></text:p>
          </table:table-cell>
          <table:covered-table-cell/>
          <table:table-cell table:style-name="TableCell72">
            <text:p text:style-name="P73"><text:span text:style-name="T74">附件</text:span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正本</text:span><text:span text:style-name="T81">1</text:span><text:span text:style-name="T82">份、影本</text:span><text:span text:style-name="T83">3</text:span><text:span text:style-name="T84">份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>原住民身分證明文件</text:p>
            <text:p text:style-name="P90">(戶口名簿影本或近3個月內戶籍謄本，使用自然人憑證申請之電子謄本亦可)</text:p>
          </table:table-cell>
          <table:covered-table-cell/>
          <table:table-cell table:style-name="TableCell91">
            <text:p text:style-name="P92"><text:span text:style-name="T93">附件</text:span><text:span text:style-name="T94">3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 table:number-columns-spanned="2">
            <text:p text:style-name="P104">工作年資證明檢附</text:p>
            <text:p text:style-name="P105">□在職證明</text:p>
            <text:p text:style-name="P106">或</text:p>
            <text:p text:style-name="P107"><text:span text:style-name="T108">□</text:span><text:span text:style-name="T109">「勞保投保年資紀錄」</text:span></text:p>
          </table:table-cell>
          <table:covered-table-cell/>
          <table:table-cell table:style-name="TableCell110">
            <text:p text:style-name="P111"><text:span text:style-name="T112">附件</text:span><text:span text:style-name="T113">4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<text:span text:style-name="T123">自</text:span><text:span text:style-name="T124">傳</text:span><text:span text:style-name="T125">及學習計畫書</text:span></text:p>
          </table:table-cell>
          <table:covered-table-cell/>
          <table:table-cell table:style-name="TableCell126">
            <text:p text:style-name="P127"><text:span text:style-name="T128">附件</text:span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<text:span text:style-name="T139">其他有助於審查之資料影本</text:span><text:span text:style-name="T140"><text:s/></text:span></text:p>
          </table:table-cell>
          <table:covered-table-cell/>
          <table:table-cell table:style-name="TableCell141">
            <text:p text:style-name="P142"><text:span text:style-name="T143">附件</text:span><text:span text:style-name="T144">X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例如職業證照、專業資格證書、工作成就證</text:p>
            <text:p text:style-name="P149"><text:span text:style-name="T150">明、得獎記錄、在職進修證明、語言能力證明等</text:span><text:span text:style-name="T151">。</text:span></text:p>
            <text:p text:style-name="P152"><text:span text:style-name="T153">無則免繳</text:span></text:p>
          </table:table-cell>
        </table:table-row>
      </table:table>
      <text:p text:style-name="P154"><text:span text:style-name="T155">1.</text:span><text:span text:style-name="T156">表格</text:span><text:span text:style-name="T157">項目</text:span><text:span text:style-name="T158">如不敷使用時，</text:span><text:span text:style-name="T159">可</text:span><text:span text:style-name="T160">自行調整。</text:span></text:p>
      <text:p text:style-name="P161"><text:span text:style-name="T162">2.</text:span><text:span text:style-name="T163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5-11-27T08:03:00Z</meta:creation-date>
    <dc:date>2025-11-27T08:03:00Z</dc:date>
    <meta:print-date>2020-09-11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