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in" fo:margin-bottom="0in" style:line-height-at-least="0in" fo:margin-left="0.209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" style:parent-style-name="Default" style:family="paragraph">
      <style:paragraph-properties fo:text-indent="0.3888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Default" style:family="paragraph">
      <style:paragraph-properties fo:margin-top="0.125in" fo:margin-bottom="0.125in" style:line-height-at-least="0in" fo:margin-left="0.7527in" fo:text-indent="-0.6847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fo:margin-top="0.125in" fo:margin-bottom="0.125in" style:line-height-at-least="0in" fo:margin-left="0.7805in" fo:text-indent="-0.3888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fo:margin-top="0.125in" fo:margin-bottom="0.125in" style:line-height-at-least="0in" fo:margin-left="0.7805in" fo:text-indent="-0.3888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style:line-height-at-least="0.1666in" fo:text-indent="0.3888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use-window-font-color="true" fo:font-size="14pt" style:font-size-asian="14pt"/>
    </style:style>
    <style:style style:name="T18" style:parent-style-name="預設段落字型" style:family="text">
      <style:text-properties style:use-window-font-color="true" fo:font-size="14pt" style:font-size-asian="14pt"/>
    </style:style>
    <style:style style:name="T19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use-window-font-color="true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250%">
        <style:tab-stops>
          <style:tab-stop style:type="left" style:position="2.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申請國家科學及技術委員會補助大專學生研究計畫聲明書</text:h>
      <text:p text:style-name="內文"/>
      <text:p text:style-name="P2"><text:span text:style-name="T3">本人</text:span><text:span text:style-name="T4">確實符合「</text:span><text:span text:style-name="T5">國家科學及技術委員會補助大專學生研究計畫作業要點</text:span><text:span text:style-name="T6">」第三點</text:span><text:span text:style-name="T7">：</text:span></text:p>
      <text:p text:style-name="P8">已獲得指導教授承諾指導研究，學業成績優良，且須具備下列資格之一者：</text:p>
      <text:p text:style-name="P9">一、公私立大學院校二年級（含學士後學系一年級、科技大學或技術學院二年制一年級）以上在學學生。但不包括碩士班及博士班研究生。</text:p>
      <text:p text:style-name="P10">二、公私立專科學校五專制三年級以上或二專制一年級以上在學學生。</text:p>
      <text:p text:style-name="P11"><text:span text:style-name="T12">如</text:span><text:span text:style-name="T13">獲</text:span><text:span text:style-name="T14">國科會</text:span><text:span text:style-name="T15">核定後</text:span><text:span text:style-name="T16">，於</text:span><text:span text:style-name="T17">計畫執行期間</text:span><text:span text:style-name="T18">(</text:span><text:span text:style-name="T19">1</text:span><text:span text:style-name="T20">1</text:span><text:span text:style-name="T21">5</text:span><text:span text:style-name="T22">年</text:span><text:span text:style-name="T23">7</text:span><text:span text:style-name="T24">月</text:span><text:span text:style-name="T25">1</text:span><text:span text:style-name="T26">日至</text:span><text:span text:style-name="T27">1</text:span><text:span text:style-name="T28">1</text:span><text:span text:style-name="T29">6</text:span><text:span text:style-name="T30">年</text:span><text:span text:style-name="T31">2</text:span><text:span text:style-name="T32">月</text:span><text:span text:style-name="T33">2</text:span><text:span text:style-name="T34">8日</text:span><text:span text:style-name="T35">)</text:span><text:span text:style-name="T36">因故</text:span><text:span text:style-name="T37">不具上述之資格</text:span><text:span text:style-name="T38">者，</text:span><text:span text:style-name="T39">本人</text:span><text:span text:style-name="T40">同意向國科會</text:span><text:span text:style-name="T41">提出</text:span><text:span text:style-name="T42">註銷或終止。</text:span></text:p>
      <text:p text:style-name="P43"><text:span text:style-name="T44">以上，特此聲明，以資為憑</text:span><text:span text:style-name="T45">。</text:span></text:p>
      <text:p text:style-name="P46"/>
      <text:p text:style-name="內文"><text:span text:style-name="T47">此致</text:span></text:p>
      <text:p text:style-name="P48">輔仁大學學校財團法人輔仁大學</text:p>
      <text:p text:style-name="P49">學生姓名：_____________________(簽名/日期)</text:p>
      <text:p text:style-name="P50">指導教授：_____________________(簽名/日期)</text:p>
      <text:p text:style-name="P51"/>
      <text:p text:style-name="P52"><text:span text:style-name="T53">中華民國</text:span><text:span text:style-name="T54"><text:s/></text:span><text:span text:style-name="T55"><text:s text:c="2"/></text:span><text:span text:style-name="T56">11</text:span><text:span text:style-name="T57">5</text:span><text:span text:style-name="T58"><text:s/></text:span><text:span text:style-name="T59">年</text:span><text:span text:style-name="T60"><text:s/></text:span><text:span text:style-name="T61"><text:s/></text:span><text:span text:style-name="T62"><text:s text:c="2"/></text:span><text:span text:style-name="T63">月</text:span><text:span text:style-name="T64"><text:s text:c="2"/></text:span><text:span text:style-name="T65"><text:s/>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22T07:46:00Z</meta:creation-date>
    <dc:date>2025-12-22T07:47:00Z</dc:date>
    <meta:print-date>2023-02-07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