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4" style:num-suffix="." style:num-format="1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7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6048in" style:use-optimal-column-width="false"/>
    </style:style>
    <style:style style:name="TableColumn4" style:family="table-column">
      <style:table-column-properties style:column-width="0.252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1402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5298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5034in" style:use-optimal-column-width="false"/>
    </style:style>
    <style:style style:name="TableColumn16" style:family="table-column">
      <style:table-column-properties style:column-width="0.9618in" style:use-optimal-column-width="false"/>
    </style:style>
    <style:style style:name="Table1" style:family="table" style:master-page-name="MP0">
      <style:table-properties style:width="6.778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239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center" style:position="0.6819in"/>
          <style:tab-stop style:type="right" style:position="1.3645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1034in"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229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29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368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P151" style:parent-style-name="內文" style:family="paragraph">
      <style:paragraph-properties fo:margin-left="0.1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background-color="#FFCC99"/>
    </style:style>
    <style:style style:name="T153" style:parent-style-name="預設段落字型" style:family="text">
      <style:text-properties style:font-name="標楷體" style:font-name-asian="標楷體" style:font-weight-complex="bold" fo:color="#000000" fo:background-color="#FFCC99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margin-left="0.1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color="#000000" fo:background-color="#FFCC99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1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background-color="#FFCC99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style:text-autospace="none" fo:margin-left="0.1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FFCC99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P168" style:parent-style-name="內文" style:family="paragraph">
      <style:paragraph-properties style:text-autospace="none" fo:margin-left="0.1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background-color="#FFCC99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 fo:margin-left="0.1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background-color="#FFCC99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P175" style:parent-style-name="內文" style:family="paragraph">
      <style:paragraph-properties style:line-height-at-least="0in" fo:text-indent="0.1666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1.75in" style:use-optimal-row-height="false" fo:keep-together="always"/>
    </style:style>
    <style:style style:name="TableCell1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195" style:parent-style-name="本文" style:family="paragraph">
      <style:paragraph-properties fo:text-align="center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114學年度　輔仁大學「范繁、卞學鈐獎學金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請人姓名</text:p>
          </table:table-cell>
          <table:covered-table-cell/>
          <table:table-cell table:style-name="TableCell23" table:number-columns-spanned="6" table:number-rows-spanned="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性別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系統預約編號：</text:p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□男<text:s text:c="3"/>□女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7">
            <text:p text:style-name="P37">相片黏貼處</text:p>
          </table:table-cell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聯絡電話</text:p>
          </table:table-cell>
          <table:covered-table-cell/>
          <table:table-cell table:style-name="TableCell41" table:number-columns-spanned="6">
            <text:p text:style-name="P42">室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身份證字號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6">
            <text:p text:style-name="P50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<text:span text:style-name="T57">e-mail</text:span></text:p>
          </table:table-cell>
          <table:covered-table-cell/>
          <table:table-cell table:style-name="TableCell58" table:number-columns-spanned="6" table:number-rows-spanned="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出生年月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2">
            <text:p text:style-name="P78">就讀學系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>就讀年級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戶籍地址</text:p>
          </table:table-cell>
          <table:covered-table-cell/>
          <table:table-cell table:style-name="TableCell91" table:number-columns-spanned="1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3">
            <text:p text:style-name="P97"><text:span text:style-name="T98"></text:span><text:span text:style-name="T99">同戶籍地址</text:span></text:p>
          </table:table-cell>
          <table:covered-table-cell/>
          <table:covered-table-cell/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家長姓名</text:p>
          </table:table-cell>
          <table:covered-table-cell/>
          <table:table-cell table:style-name="TableCell105">
            <text:p text:style-name="P106">父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 table:number-rows-spanned="2">
            <text:p text:style-name="P110">職業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 table:number-rows-spanned="2">
            <text:p text:style-name="P114">家長簽章</text:p>
          </table:table-cell>
          <table:covered-table-cell/>
          <table:covered-table-cell/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母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<text:span text:style-name="T131">前一學期平均</text:span></text:p>
          </table:table-cell>
          <table:covered-table-cell/>
          <table:table-cell table:style-name="TableCell132">
            <text:p text:style-name="P133">學</text:p>
            <text:p text:style-name="P134">業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操</text:p>
            <text:p text:style-name="P139">行</text:p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體</text:p>
            <text:p text:style-name="P144">育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5">
            <text:p text:style-name="P149">注意事項：</text:p>
            <text:p text:style-name="P150">＊請依下列順序將必備表件裝訂，不全者恕不受理。</text:p>
            <text:p text:style-name="P151"><text:span text:style-name="T152">1</text:span><text:span text:style-name="T153">.</text:span><text:span text:style-name="T154">申請書</text:span></text:p>
            <text:p text:style-name="P155"><text:span text:style-name="T156">2.</text:span><text:span text:style-name="T157">學生證正反面影本（加蓋本</text:span><text:span text:style-name="T158">學期註冊章）</text:span><text:span text:style-name="T159"><text:s text:c="2"/></text:span></text:p>
            <text:p text:style-name="P160"><text:span text:style-name="T161">3.</text:span><text:span text:style-name="T162">前一學期成績單（</text:span><text:span text:style-name="T163">加註班級排名）。</text:span><text:span text:style-name="T164"><text:s/></text:span></text:p>
            <text:p text:style-name="P165"><text:span text:style-name="T166">4.</text:span><text:span text:style-name="T167">導師推薦函</text:span></text:p>
            <text:p text:style-name="P168"><text:span text:style-name="T169">5.</text:span><text:span text:style-name="T170">全戶戶籍謄本</text:span><text:span text:style-name="T171"><text:s text:c="2"/></text:span></text:p>
            <text:p text:style-name="P172"><text:span text:style-name="T173">6.</text:span><text:span text:style-name="T174">低（中低）收入戶證明、由村（里）長出具之清寒證明書、或其他相關證明文件。</text:span></text:p>
            <text:p text:style-name="P175"><text:span text:style-name="T176">＊申請資料請於</text:span><text:span text:style-name="T177">1</text:span><text:span text:style-name="T178">1</text:span><text:span text:style-name="T179">5</text:span><text:span text:style-name="T180">年</text:span><text:span text:style-name="T181">06</text:span><text:span text:style-name="T182">月</text:span><text:span text:style-name="T183">0</text:span><text:span text:style-name="T184">8</text:span><text:span text:style-name="T185">日</text:span><text:span text:style-name="T186">（</text:span><text:span text:style-name="T187">一</text:span><text:span text:style-name="T188">）</text:span><text:span text:style-name="T189">前</text:span><text:span text:style-name="T190">繳至「學務處生活輔導組」</text:span><text:span text:style-name="T191">，逾期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人</text:p>
            <text:p text:style-name="P195"><text:span text:style-name="T196">（</text:span><text:span text:style-name="T197">蓋章</text:span><text:span text:style-name="T198">）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承辦人員（核章）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承辦單位</text:p>
            <text:p text:style-name="P207">主　管</text:p>
            <text:p text:style-name="P208"><text:span text:style-name="T209">（</text:span><text:span text:style-name="T210">核章</text:span><text:span text:style-name="T211">）</text:span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0.3333in"/>
      <style:text-properties style:font-name="標楷體" style:font-name-asian="標楷體" style:font-weight-complex="bold" fo:color="#000000" style:font-size-complex="16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5513in" text:min-label-width="0.25in" text:list-level-position-and-space-mode="label-alignment">
          <style:list-level-label-alignment text:label-followed-by="listtab" fo:margin-left="-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4" style:num-suffix="." style:num-format="1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7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B860MK1</dc:creator>
    <meta:creation-date>2026-05-06T07:26:00Z</meta:creation-date>
    <dc:date>2026-05-06T07:26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